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56) Het onttrekken van grondwater bij de aanleg van een kelder ter plaatse van de Straatweg 77 in Rotterdam. Tussen 30 september en 9 oktober 2015 wordt grondwater onttrokken met een maximaal debiet van 5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98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8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8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6983</meta:user-defined>
    <meta:user-defined meta:name="OVERHEIDop.WsbID/DC.identifier">wsb-2015-698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31</meta:user-defined>
    <meta:user-defined meta:name="xs:date/OVERHEIDop.einddatum">2015-10-14</meta:user-defined>
    <meta:user-defined meta:name="OVERHEID.Gemeente/DC.spatial">Rotterdam</meta:user-defined>
    <meta:user-defined meta:name="OVERHEIDop.versieInformatie"/>
  </office:meta>
</office:document-meta>
</file>