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onttrekken van grondwater tijdens de bouw van een hotel ter hoogte van IJsbaanpad 12, Amsterdam - AGV - W-15.01167</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onttrekken van grondwater tijdens de bouw van een hotel ter hoogte van IJsbaanpad 12, Amsterdam. Casecode: W-15.01167.</text:p>
            <text:p text:style-name="common-al">Het onttrekken van grondwater wordt verleend voor de duur daarvan maar niet langer dan 8 maanden.</text:p>
            <text:p text:style-name="common-al">Inzien van de stukken</text:p>
            <text:p text:style-name="common-al">Vanaf 4 sept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698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8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8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onttrekken van grondwater tijdens de bouw van een hotel ter hoogte van IJsbaanpad 12, Amsterdam - AGV - W-15.011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6980</meta:user-defined>
    <meta:user-defined meta:name="OVERHEIDop.WsbID/DC.identifier">wsb-2015-698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76CV 43b</meta:user-defined>
    <meta:user-defined meta:name="OVERHEIDop.woonplaats">Amsterdam</meta:user-defined>
    <meta:user-defined meta:name="OVERHEIDop.straatnaam">IJsbaanpad</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3141</meta:user-defined>
    <meta:user-defined meta:name="OVERHEIDop.externeBijlage">exb-2015-23142</meta:user-defined>
    <meta:user-defined meta:name="OVERHEID.EPSG28992/DC.spatial">118486 483797</meta:user-defined>
    <meta:user-defined meta:name="OVERHEIDop.versieInformatie"/>
  </office:meta>
</office:document-meta>
</file>