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bare vergadering algemeen bestuur 16 september 2015</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plaatsvindt in de kapelzaal van complex Hof van Bouvigne, Bouvignelaan 5 te Breda, op woensdag 16 september 2015 van 19.30 uur tot 22.00 uur. </text:p>
            <text:p text:style-name="common-al">Alle vergaderstukken liggen van 2 tot en met 16 september 2015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 </text:p>
            <text:p text:style-name="last-al">Het reglement van orde staat toe dat toehoorders gebruik kunnen maken van hun spreekrecht over algemene waterschapszaken of onderwerpen die op de agenda staan. Een verzoek om van het spreekrecht gebruik te maken moet voor het begin van de vergadering bij de secretaris-directeur worden ingediend onder vermelding van het punt of de punten waarover men het woord wil vo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5</text:span>
            <text:span text:style-name="datum"/>
          </text:p>
          </text:section>
          <text:section text:name="ondertekening_id1-3-2-2-2">
            <text:p><text:span text:style-name="functie">De secretaris-directeur, </text:span></text:p>
            <text:p><text:span text:style-name="ondertekening_naam">
            <text:span text:style-name="voornaam">ir. H.T.C. van Stokkom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97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bare vergadering algemeen bestuur 16 septemb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6978</meta:user-defined>
    <meta:user-defined meta:name="OVERHEIDop.WsbID/DC.identifier">wsb-2015-6978</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VE 12</meta:user-defined>
    <meta:user-defined meta:name="OVERHEIDop.woonplaats">Zundert</meta:user-defined>
    <meta:user-defined meta:name="OVERHEIDop.straatnaam">Nachtegaalstraat</meta:user-defined>
    <meta:user-defined meta:name="OVERHEID.Waterschap/OVERHEID.authority">Waterschap Brabantse Delta</meta:user-defined>
    <meta:user-defined meta:name="OVERHEIDgvop.Informatietype/DC.type">Overige overheidsinformatie</meta:user-defined>
    <meta:user-defined meta:name="OVERHEID.Waterschap/DCTERMS.publisher">Waterschap Brabantse Delta</meta:user-defined>
    <meta:user-defined meta:name="OVERHEID.EPSG28992/DC.spatial">104051 386890</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op.versieInformatie"/>
  </office:meta>
</office:document-meta>
</file>