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744 ingevolge de Keur waterschap Brabantse Delta voor het lozen van hemelwater afkomstig van verhard oppervlak als gevolg van het afkoppelen van verhard oppervlak (17.162m2) van de woonwijk “Kerlinge” ter hoogte van de Omgangstraat te Sprundel in de gemeen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5UTP00744 bekend gemaakt 27 augustus 2015 voor het lozen van hemelwater afkomstig van verhard oppervlak als gevolg van het afkoppelen van verhard oppervlak (17.162m<text:span text:style-name="sup">2</text:span>) van de woonwijk “Kerlinge” ter hoogte van de Omgangstraat te Sprundel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augustus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97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744 ingevolge de Keur waterschap Brabantse Delta voor het lozen van hemelwater afkomstig van verhard oppervlak als gevolg van het afkoppelen van verhard oppervlak (17.162m2) van de woonwijk “Kerlinge” ter hoogte van de Omgangstraat te Sprundel in de gemeente Rucph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2</meta:user-defined>
    <meta:user-defined meta:name="OVERHEIDop.publicationIssue">6977</meta:user-defined>
    <meta:user-defined meta:name="OVERHEIDop.WsbID/DC.identifier">wsb-2015-697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14RN 38</meta:user-defined>
    <meta:user-defined meta:name="OVERHEIDop.woonplaats">Sprundel</meta:user-defined>
    <meta:user-defined meta:name="OVERHEIDop.straatnaam">Omgang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8-27</meta:user-defined>
    <meta:user-defined meta:name="xs:date/OVERHEIDop.einddatum">2015-10-08</meta:user-defined>
    <meta:user-defined meta:name="OVERHEIDop.externeBijlage">exb-2015-23134</meta:user-defined>
    <meta:user-defined meta:name="OVERHEID.EPSG28992/DC.spatial">100672 394060</meta:user-defined>
    <meta:user-defined meta:name="OVERHEIDop.versieInformatie"/>
  </office:meta>
</office:document-meta>
</file>