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5.485, 31 augustus 2015) Gemeente Rotterdam, het aanbrengen en hebben van een grondaanvulling met een oprit en twee trappen tegen het binnentalud van de primaire waterkering en het aanbrengen van beplanting in de grondaanvulling ter plaatse van de Westzeedijk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97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6975</meta:user-defined>
    <meta:user-defined meta:name="OVERHEIDop.WsbID/DC.identifier">wsb-2015-697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31</meta:user-defined>
    <meta:user-defined meta:name="xs:date/OVERHEIDop.einddatum">2015-10-12</meta:user-defined>
    <meta:user-defined meta:name="OVERHEID.Gemeente/DC.spatial">Rotterdam</meta:user-defined>
    <meta:user-defined meta:name="OVERHEIDop.versieInformatie"/>
  </office:meta>
</office:document-meta>
</file>