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wichtsbeper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87.V01, 31 augustus 2015) Snoei Tuinmaterialen B.V., het met een vrachtauto berijden van wegen met een gewichtsbeperking in de Krimpenerwaard e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                                                                                                      [plaats]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97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7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7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6974</meta:user-defined>
    <meta:user-defined meta:name="OVERHEIDop.WsbID/DC.identifier">wsb-2015-6974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31</meta:user-defined>
    <meta:user-defined meta:name="xs:date/OVERHEIDop.einddatum">2015-10-12</meta:user-defined>
    <meta:user-defined meta:name="OVERHEID.Gemeente/DC.spatial">Krimpenerwaard</meta:user-defined>
    <meta:user-defined meta:name="OVERHEIDop.versieInformatie"/>
  </office:meta>
</office:document-meta>
</file>