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nneker, hemelwaterafvoer waterloop 40-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 Rexwinkel te Enschede voor het aanbrengen en hebben van hemelwaterafvoer uitmonding in het talud op de linkeroever van waterloop 40-3-2-2, ter plaatse van het perceel kadastraal bekend als Lonneker, sectie AA, nummer 3185.</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7 augustus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697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nneker, hemelwaterafvoer waterloop 40-3-2-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2</meta:user-defined>
    <meta:user-defined meta:name="OVERHEIDop.publicationIssue">6972</meta:user-defined>
    <meta:user-defined meta:name="OVERHEIDop.WsbID/DC.identifier">wsb-2015-697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34PC 12</meta:user-defined>
    <meta:user-defined meta:name="OVERHEIDop.woonplaats">Enschede</meta:user-defined>
    <meta:user-defined meta:name="OVERHEIDop.straatnaam">Broekheense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8-28</meta:user-defined>
    <meta:user-defined meta:name="xs:date/OVERHEIDop.einddatum">2015-10-09</meta:user-defined>
    <meta:user-defined meta:name="OVERHEIDop.externeBijlage">exb-2015-23097</meta:user-defined>
    <meta:user-defined meta:name="OVERHEIDop.externeBijlage">exb-2015-23098</meta:user-defined>
    <meta:user-defined meta:name="OVERHEID.EPSG28992/DC.spatial">262596 470047</meta:user-defined>
    <meta:user-defined meta:name="OVERHEIDop.versieInformatie"/>
  </office:meta>
</office:document-meta>
</file>