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passen van het wate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47, 31 augustus 2015) Provincie Zuid-Holland, het aanpassen van het watersysteem ten behoeve van de aanleg van een vri_kruising op de N219 en de Zuidelijke Dwarsweg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97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passen van het watersyste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6971</meta:user-defined>
    <meta:user-defined meta:name="OVERHEIDop.WsbID/DC.identifier">wsb-2015-697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31</meta:user-defined>
    <meta:user-defined meta:name="xs:date/OVERHEIDop.einddatum">2015-10-12</meta:user-defined>
    <meta:user-defined meta:name="OVERHEID.Gemeente/DC.spatial">Zuidplas</meta:user-defined>
    <meta:user-defined meta:name="OVERHEIDop.versieInformatie"/>
  </office:meta>
</office:document-meta>
</file>