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0869 ingevolge de Keur waterschap Brabantse Delta voor het aanleggen van een dam met duiker in een categorie A oppervlaktewaterlichaam en het aanleggen (verplaatsen) van een hekwerk kruisend met en in lengterichting aan een categorie A oppervlaktewaterlichaam ter hoogte van de Antwerpsestraatweg 128 te Hoogerheide in de gemeente Woensdrecht.</text:p>
      <text:section text:name="zakelijke-mededeling_id1-3-2" text:style-name="zakelijke-mededeling">
        <text:section text:name="zakelijke-mededeling-tekst_id1-3-2-1" text:style-name="zakelijke-mededeling-tekst">
          <text:section text:name="tekst_id1-3-2-1-1" text:style-name="tekst">
            <text:p text:style-name="common-al">Besluitnummer 15UT000869 bekend gemaakt op 23 januari 2015 voor het aanleggen van een dam met duiker in een categorie A oppervlaktewaterlichaam en het aanleggen (verplaatsen) van een hekwerk kruisend met en in lengterichting aan een categorie A oppervlaktewaterlichaam ter hoogte van de Antwerpsestraatweg 128 te Hoogerheide in de gemeente Woensdrecht.</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jan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697</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7</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7</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0869 ingevolge de Keur waterschap Brabantse Delta voor het aanleggen van een dam met duiker in een categorie A oppervlaktewaterlichaam en het aanleggen (verplaatsen) van een hekwerk kruisend met en in lengterichting aan een categorie A oppervlaktewaterlichaam ter hoogte van de Antwerpsestraatweg 128 te Hoogerheide in de gemeente Woens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9</meta:user-defined>
    <meta:user-defined meta:name="OVERHEIDop.publicationIssue">697</meta:user-defined>
    <meta:user-defined meta:name="OVERHEIDop.WsbID/DC.identifier">wsb-2015-69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631RC 126b</meta:user-defined>
    <meta:user-defined meta:name="OVERHEIDop.woonplaats">Hoogerheide</meta:user-defined>
    <meta:user-defined meta:name="OVERHEIDop.straatnaam">Antwerpsestraat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1-23</meta:user-defined>
    <meta:user-defined meta:name="xs:date/OVERHEIDop.einddatum">2015-03-06</meta:user-defined>
    <meta:user-defined meta:name="OVERHEIDop.externeBijlage">exb-2015-2380</meta:user-defined>
    <meta:user-defined meta:name="OVERHEID.EPSG28992/DC.spatial">80668 383705</meta:user-defined>
    <meta:user-defined meta:name="OVERHEIDop.versieInformatie"/>
  </office:meta>
</office:document-meta>
</file>