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creëren van een onderhoudspad in het talud van een B-water ter plaatse van de Rijshaak 7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creëren van een onderhoudspad in het talud van een B-water ter plaatse van de Rijshaak 7 te Werkendam, zaaknummer 201510941. </text:p>
            <text:p text:style-name="common-al">Start bezwaartermijn: 26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969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6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6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creëren van een onderhoudspad in het talud van een B-water ter plaatse van de Rijshaak 7 te Wer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6969</meta:user-defined>
    <meta:user-defined meta:name="OVERHEIDop.WsbID/DC.identifier">wsb-2015-696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51SC 11</meta:user-defined>
    <meta:user-defined meta:name="OVERHEIDop.woonplaats">Werkendam</meta:user-defined>
    <meta:user-defined meta:name="OVERHEIDop.straatnaam">Rijshaa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1903 424897</meta:user-defined>
    <meta:user-defined meta:name="OVERHEIDop.versieInformatie"/>
  </office:meta>
</office:document-meta>
</file>