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aanleggen van natuurvriendelijke oevers in A-wateren, het gedeeltelijk vervangen van de bestaande beschoeiing in een A-water en het aanleggen van twee tewaterlaatplaatsen voor een maaiveegboot, ter plaatse van de wijk Neerbosch-oos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aanleggen van natuurvriendelijke oevers in A-wateren, het gedeeltelijk vervangen van de bestaande beschoeiing in een A-water en het aanleggen van twee tewaterlaatplaatsen voor een maaiveegboot, ter plaatse van de wijk Neerbosch-oost te Nijmegen, zaaknummer 201511815. </text:p>
            <text:p text:style-name="common-al">Start bezwaartermijn: 26-08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6968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968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968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aanleggen van natuurvriendelijke oevers in A-wateren, het gedeeltelijk vervangen van de bestaande beschoeiing in een A-water en het aanleggen van twee tewaterlaatplaatsen voor een maaiveegboot, ter plaatse van de wijk Neerbosch-oost te Nijme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6968</meta:user-defined>
    <meta:user-defined meta:name="OVERHEIDop.WsbID/DC.identifier">wsb-2015-6968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541GX</meta:user-defined>
    <meta:user-defined meta:name="OVERHEIDop.woonplaats">Nijmegen</meta:user-defined>
    <meta:user-defined meta:name="OVERHEIDop.straatnaam">Laan van Oost-Indië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86444 429586</meta:user-defined>
    <meta:user-defined meta:name="OVERHEIDop.versieInformatie"/>
  </office:meta>
</office:document-meta>
</file>