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inkorten van de bestaande  dam met duiker  en het plaatsen van een nieuwe dam met duiker in een A-water ter plaatse van de Geerstraat 16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inkorten van de bestaande  dam met duiker  en het plaatsen van een nieuwe dam met duiker in een A-water ter plaatse van de Geerstraat 16 te Winssen, zaaknummer 201511973. </text:p>
            <text:p text:style-name="common-al">Start bezwaartermijn: 27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96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inkorten van de bestaande  dam met duiker  en het plaatsen van een nieuwe dam met duiker in een A-water ter plaatse van de Geerstraat 16 te Win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67</meta:user-defined>
    <meta:user-defined meta:name="OVERHEIDop.WsbID/DC.identifier">wsb-2015-696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5CC 10a</meta:user-defined>
    <meta:user-defined meta:name="OVERHEIDop.woonplaats">Winssen</meta:user-defined>
    <meta:user-defined meta:name="OVERHEIDop.straatnaam">Ge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6272 432483</meta:user-defined>
    <meta:user-defined meta:name="OVERHEIDop.versieInformatie"/>
  </office:meta>
</office:document-meta>
</file>