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dempen en compenseren in/nabij een B-water ter plaatse van de Recht van ter Leede 28 a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dempen en compenseren in/nabij een B-water ter plaatse van de Recht van ter Leede 28 a te Leerdam, zaaknummer 201510729. </text:p>
            <text:p text:style-name="common-al">Start bezwaartermijn: 27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96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96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dempen en compenseren in/nabij een B-water ter plaatse van de Recht van ter Leede 28 a te Le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6965</meta:user-defined>
    <meta:user-defined meta:name="OVERHEIDop.WsbID/DC.identifier">wsb-2015-6965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43LP</meta:user-defined>
    <meta:user-defined meta:name="OVERHEIDop.woonplaats">Leerdam</meta:user-defined>
    <meta:user-defined meta:name="OVERHEIDop.straatnaam">Recht van ter Lee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3355 435177</meta:user-defined>
    <meta:user-defined meta:name="OVERHEIDop.versieInformatie"/>
  </office:meta>
</office:document-meta>
</file>