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 overstortleiding ter plaatse van Bijsterhuizen 22e straat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 overstortleiding ter plaatse van Bijsterhuizen 22e straat te Wijchen, zaaknummer 201509937. </text:p>
            <text:p text:style-name="common-al">Start bezwaartermijn: 2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6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 overstortleiding ter plaatse van Bijsterhuizen 22e straat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4</meta:user-defined>
    <meta:user-defined meta:name="OVERHEIDop.WsbID/DC.identifier">wsb-2015-69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46AR 1103b</meta:user-defined>
    <meta:user-defined meta:name="OVERHEIDop.woonplaats">Nijmegen</meta:user-defined>
    <meta:user-defined meta:name="OVERHEIDop.straatnaam">Bijsterhuizen|11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0917 426336</meta:user-defined>
    <meta:user-defined meta:name="OVERHEIDop.versieInformatie"/>
  </office:meta>
</office:document-meta>
</file>