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RVV Gewichtsbeperk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3.047.V05, 28 augustus 2015) A. Boer Transport, aanvullende ontheffing voor het met een vrachtauto berijden van wegen met een gewichtsbeperking in de Krimpenerwaard en Vlis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Rotterdam. Wij verzoeken u hierbij op de envelop het woord “bezwaarschrift” te vermelden. 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6963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963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963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RVV Gewichtsbeperk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6963</meta:user-defined>
    <meta:user-defined meta:name="OVERHEIDop.WsbID/DC.identifier">wsb-2015-6963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8-28</meta:user-defined>
    <meta:user-defined meta:name="xs:date/OVERHEIDop.einddatum">2015-10-09</meta:user-defined>
    <meta:user-defined meta:name="OVERHEID.Gemeente/DC.spatial">Krimpenerwaard</meta:user-defined>
    <meta:user-defined meta:name="OVERHEIDop.versieInformatie"/>
  </office:meta>
</office:document-meta>
</file>