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gasleiding en elektrakab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65.V01, 28 augustus 2015) Liander Infra West N.V., het verwijderen en leggen van een gasleiding en een elektrakabel rrespectievelijk uit en in de boezemwaterkering ter plaatse van de kruising Zuideinde - Van Oudheusdenweg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96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gasleiding en elektrakab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2</meta:user-defined>
    <meta:user-defined meta:name="OVERHEIDop.WsbID/DC.identifier">wsb-2015-696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8</meta:user-defined>
    <meta:user-defined meta:name="xs:date/OVERHEIDop.einddatum">2015-10-09</meta:user-defined>
    <meta:user-defined meta:name="OVERHEID.Gemeente/DC.spatial">Zuidplas</meta:user-defined>
    <meta:user-defined meta:name="OVERHEIDop.versieInformatie"/>
  </office:meta>
</office:document-meta>
</file>