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erden en Nijverdal, aanleg buis kruisend met waterloop 2-0-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TRENT Infrastructuur B.V. te Enschede voor het leggen van een HDPE leiding kruisend met duikers in waterloop 2-0-1-23, die onderdeel uitmaken van het watersysteem van waterschap Vechtstrom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last-al">Almelo, 2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69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erden en Nijverdal, aanleg buis kruisend met waterloop 2-0-1-2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96</meta:user-defined>
    <meta:user-defined meta:name="OVERHEIDop.WsbID/DC.identifier">wsb-2015-69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jverdal</meta:user-defined>
    <meta:user-defined meta:name="OVERHEIDop.straatnaam">Burgemeester h. Boersingel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1-27</meta:user-defined>
    <meta:user-defined meta:name="xs:date/OVERHEIDop.einddatum">2015-03-10</meta:user-defined>
    <meta:user-defined meta:name="OVERHEID.EPSG28992/DC.spatial">231619 486344</meta:user-defined>
    <meta:user-defined meta:name="OVERHEIDop.versieInformatie"/>
  </office:meta>
</office:document-meta>
</file>