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V61248 het graven van oppervlaktewater ter plaatse van de Hogeveenseweg 41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4 augustus 2015 inzake publicatie watervergunning V61248 in Waterschapsblad met nr. 6458 wordt gerectificeerd en wordt vervangen door:</text:p>
            <text:p text:style-name="common-al"/>
            <text:p text:style-name="common-al">Het hoogheemraadschap van Rijnland heeft op 27 augustus 2015 een vergunning verleend aan B. v.d. Velde - Vorkheftrucks te Benthuizen voor het ter compensatie van de reeds aangebrachte verharding graven van 125 m<text:span text:style-name="sup">2</text:span> nieuw overig oppervlaktewater in kwelgevoelig gebied. Een en ander ter plaatse van de Hogeveenseweg 41 te Benthuizen.</text:p>
            <text:p text:style-name="common-al"/>
            <text:p text:style-name="common-al">De stukken liggen tot en met 8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 van Schaik-Smiet van de afdeling Vergunningverlening &amp; Handhaving, telefoon 071-3063472.</text:p>
            <text:p text:style-name="common-al"/>
            <text:p text:style-name="common-al">Leiden, 2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95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V61248 het graven van oppervlaktewater ter plaatse van de Hogeveenseweg 41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58</meta:user-defined>
    <meta:user-defined meta:name="OVERHEIDop.WsbID/DC.identifier">wsb-2015-69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LA 41</meta:user-defined>
    <meta:user-defined meta:name="OVERHEIDop.woonplaats">Benthuizen</meta:user-defined>
    <meta:user-defined meta:name="OVERHEIDop.straatnaam">Hogeve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033</meta:user-defined>
    <meta:user-defined meta:name="OVERHEID.EPSG28992/DC.spatial">99709 454680</meta:user-defined>
    <meta:user-defined meta:name="OVERHEIDop.versieInformatie"/>
  </office:meta>
</office:document-meta>
</file>