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33478 het lozen van afvalwater ter hoogte van Cruquiusdijk 122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augustus 2015 een definitieve wijzigingsbeschikking verleend aan De Groene Weelde B.V. voor het lozen van afvalwater ter hoogte van Cruquiusdijk 122 te Vijfhuizen.</text:p>
            <text:p text:style-name="common-al"/>
            <text:p text:style-name="common-al">De stukken liggen van 28 augustus 2015 tot en met 8 oktober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/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/>
            <text:p text:style-name="common-al">Leiden, 2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95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5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33478 het lozen van afvalwater ter hoogte van Cruquiusdijk 122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56</meta:user-defined>
    <meta:user-defined meta:name="OVERHEIDop.WsbID/DC.identifier">wsb-2015-69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</meta:user-defined>
    <meta:user-defined meta:name="OVERHEIDop.woonplaats">Vijfhuizen</meta:user-defined>
    <meta:user-defined meta:name="OVERHEIDop.straatnaam">Cruquius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3028</meta:user-defined>
    <meta:user-defined meta:name="OVERHEID.EPSG28992/DC.spatial">106220 484862</meta:user-defined>
    <meta:user-defined meta:name="OVERHEIDop.versieInformatie"/>
  </office:meta>
</office:document-meta>
</file>