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1216 diverse werkzaamheden ter hoogte van nieuwbouwlocatie Verde Vista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augustus 2015 een wijzigingsvergunning verleend aan Ontwikkelingsmaatschappij Meerburg Beheer B.V. voor:</text:p>
            <text:list text:style-name="id1-3-2-1-1-2">
              <text:list-item text:style-override="id1-3-2-1-1-2-1">
                <text:number>1.</text:number>
                <text:p text:style-name="al">Het dempen van circa 6800 m<text:span text:style-name="sup">2</text:span> polderwater, alsmede het hebben van drainage binnen de kernzone van de watergang (fase 0);</text:p>
              </text:list-item>
              <text:list-item text:style-override="id1-3-2-1-1-2-2">
                <text:number>2.</text:number>
                <text:p text:style-name="al">Het ter compensatie van de demping graven en hebben van 4652 m<text:span text:style-name="sup">2</text:span> polderwater en plasberm (fase 0);</text:p>
              </text:list-item>
              <text:list-item text:style-override="id1-3-2-1-1-2-3">
                <text:number>3.</text:number>
                <text:p text:style-name="al">Het aanbrengen en tot uiterlijk 31 december 2015 hebben van een pomp met een capaciteit van 66 m<text:span text:style-name="sup">3</text:span>/h met een persleiding (fase 0);</text:p>
              </text:list-item>
              <text:list-item text:style-override="id1-3-2-1-1-2-4">
                <text:number>4.</text:number>
                <text:p text:style-name="al">Het aanbrengen en tijdelijk hebben van grond (voorbelasting) binnen de kern- en beschermingszone van de regionale waterkering (fase 0);</text:p>
              </text:list-item>
              <text:list-item text:style-override="id1-3-2-1-1-2-5">
                <text:number>5.</text:number>
                <text:p text:style-name="al">Het tussen 1 januari 2015 en 30 april 2015 dempen van 838 m<text:span text:style-name="sup">2</text:span> polderwater en 3275 m<text:span text:style-name="sup">2</text:span> plasberm (fase 1);</text:p>
              </text:list-item>
              <text:list-item text:style-override="id1-3-2-1-1-2-6">
                <text:number>6.</text:number>
                <text:p text:style-name="al">Het tussen 1 mei 2015 en 31 december 2015 verwijderen van de tijdelijke pomp met persleiding (fase 2);</text:p>
              </text:list-item>
              <text:list-item text:style-override="id1-3-2-1-1-2-7">
                <text:number>7.</text:number>
                <text:p text:style-name="al">Het graven en hebben van 390 m<text:span text:style-name="sup">2</text:span> oppervlaktewater (fase 2);</text:p>
              </text:list-item>
              <text:list-item text:style-override="id1-3-2-1-1-2-8">
                <text:number>8.</text:number>
                <text:p text:style-name="al">Het dempen van 1867 m<text:span text:style-name="sup">2</text:span> oppervlaktewater en 4022 m<text:span text:style-name="sup">2</text:span> plasberm (fase 3).</text:p>
              </text:list-item>
            </text:list>
            <text:p text:style-name="common-al">Een en ander ter hoogte van nieuwbouwlocatie Verde Vista in Zoeterwoude.</text:p>
            <text:p text:style-name="common-al"/>
            <text:p text:style-name="common-al">De stukken liggen tot en met 8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7 augustus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95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1216 diverse werkzaamheden ter hoogte van nieuwbouwlocatie Verde Vista in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55</meta:user-defined>
    <meta:user-defined meta:name="OVERHEIDop.WsbID/DC.identifier">wsb-2015-695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2BX 5</meta:user-defined>
    <meta:user-defined meta:name="OVERHEIDop.woonplaats">Zoeterwoude</meta:user-defined>
    <meta:user-defined meta:name="OVERHEIDop.straatnaam">Wie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3027</meta:user-defined>
    <meta:user-defined meta:name="OVERHEID.EPSG28992/DC.spatial">95453 462171</meta:user-defined>
    <meta:user-defined meta:name="OVERHEIDop.versieInformatie"/>
  </office:meta>
</office:document-meta>
</file>