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0800 diverse werkzaamheden tussen de Darwinweg, Sandifortdreef, Einthovenweg en Pesthuislaan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augustus 2015 een wijzigingsvergunning verleend aan gemeente Leiden voor:</text:p>
            <text:list text:style-name="id1-3-2-1-1-2">
              <text:list-item text:style-override="id1-3-2-1-1-2-1">
                <text:number>1.</text:number>
                <text:p text:style-name="al">het aanleggen en hebben van 1.500 m² overig waarvan een deel wordt uitgevoerd met beschoeiing,</text:p>
              </text:list-item>
              <text:list-item text:style-override="id1-3-2-1-1-2-2">
                <text:number>2.</text:number>
                <text:p text:style-name="al">het aanleggen en hebben van 5 dammen met duikers Ø 800 mm met lengtes van resp.19 m, 17 m, 28 m, 18 m en 20 m in overig Boezemwater.</text:p>
              </text:list-item>
            </text:list>
            <text:p text:style-name="common-al">Een en ander tussen de Darwinweg, Sandifortdreef, Einthovenweg en Pesthuislaan te Leiden.</text:p>
            <text:p text:style-name="common-al"/>
            <text:p text:style-name="common-al">De stukken liggen tot en met 8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27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95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5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5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0800 diverse werkzaamheden tussen de Darwinweg, Sandifortdreef, Einthovenweg en Pesthuislaan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54</meta:user-defined>
    <meta:user-defined meta:name="OVERHEIDop.WsbID/DC.identifier">wsb-2015-695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33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3026</meta:user-defined>
    <meta:user-defined meta:name="OVERHEID.EPSG28992/DC.spatial">92548 464503</meta:user-defined>
    <meta:user-defined meta:name="OVERHEIDop.versieInformatie"/>
  </office:meta>
</office:document-meta>
</file>