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2365 diverse werkzaamheden ter plaatse van de Domineeslaan en Troelstralaan/IJtochtkade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15 een besluit genomen aan gemeente Haarlemmermeer voor het door middel van een sleufloze boortechniek aanbrengen en hebben van uitstroomleidingen en het in open ontgraving aanbrengen en hebben van een uitstroomvoorziening op een diepte van meer dan 2,50 m min maaiveld in de bodem in gebieden met sterke kwel/wegzijging in de Haarlemmermeerpolder ter plaatse van de Domineeslaan en Troelstralaan/IJtochtkade te Zwanenburg.</text:p>
            <text:p text:style-name="common-al"/>
            <text:p text:style-name="common-al">De stukken liggen tot en met 8 okto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via telefoon 071- 306 3489.</text:p>
            <text:p text:style-name="common-al"/>
            <text:p text:style-name="common-al">Leiden, 27 augustus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5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5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5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2365 diverse werkzaamheden ter plaatse van de Domineeslaan en Troelstralaan/IJtochtkade te Zwanen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53</meta:user-defined>
    <meta:user-defined meta:name="OVERHEIDop.WsbID/DC.identifier">wsb-2015-695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61BW 117</meta:user-defined>
    <meta:user-defined meta:name="OVERHEIDop.woonplaats">Zwanenburg</meta:user-defined>
    <meta:user-defined meta:name="OVERHEIDop.straatnaam">Dominee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25</meta:user-defined>
    <meta:user-defined meta:name="OVERHEID.EPSG28992/DC.spatial">110711 487994</meta:user-defined>
    <meta:user-defined meta:name="OVERHEIDop.versieInformatie"/>
  </office:meta>
</office:document-meta>
</file>