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ublicatie watervergunning V62297 het dempen van oppervlaktewater ter plaatse van Boekhorsterweg 19 te Oud Ade</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26 augustus 2015 een vergunning verleend aan VOF Heemskerk - Lamboo te Oud Ade voor het dempen van 684 m² overig oppervlaktewater, ter verbetering van de bedrijfsvoering. Een en ander ter plaatse van en achter de Boekhorsterweg 19 te Oud Ade, kadastraal bekend Alkemade AKM01, sectie E, nummer 1092, in Oud Ade,  gemeente Kaag en Braassem.</text:p>
            <text:p text:style-name="common-al"/>
            <text:p text:style-name="common-al">De stukken liggen tot en met 7 oktober 2015 ter inzage in het kantoorgebouw van Rijnland, Archimedesweg 1 in Leiden. Voor inzage buiten kantooruren moet u een afspraak maken: 071 - 3063451.</text:p>
            <text:p text:style-name="common-al"/>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de vergunning van kracht. </text:p>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Voor informatie over de vergunning kunt u contact opnemen met de heer D. Bakker van de afdeling Vergunningverlening &amp; Handhaving, telefoon 071-3063452.</text:p>
            <text:p text:style-name="common-al"/>
            <text:p text:style-name="common-al">Leiden, 26 augustus 2015</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Rijnland.</text:p>
            </table:table-cell>
            <table:table-cell office:value-type="string" table:style-name="header.C">
              <text:p text:style-name="headerright"><text:span text:style-name="nr">
                      Nr. 6952</text:span><text:line-break/><text:date style:data-style-name="dag" text:fixed="true" text:date-value="2015-09-01"/><text:line-break/><text:date style:data-style-name="jaar" text:fixed="true" text:date-value="2015-09-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6952</text:span><text:date style:data-style-name="nicedate" text:fixed="true" text:date-value="201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6952</text:span><text:date style:data-style-name="nicedate" text:fixed="true" text:date-value="2015-09-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ublicatie watervergunning V62297 het dempen van oppervlaktewater ter plaatse van Boekhorsterweg 19 te Oud Ade</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9-01</meta:user-defined>
    <meta:user-defined meta:name="OVERHEIDop.publicationIssue">6952</meta:user-defined>
    <meta:user-defined meta:name="OVERHEIDop.WsbID/DC.identifier">wsb-2015-6952</meta:user-defined>
    <meta:user-defined meta:name="OVERHEID.Waterschap/DC.creator">Hoogheemraadschap van Rijnland</meta:user-defined>
    <meta:user-defined meta:name="OVERHEID.TaxonomieBeleidsagenda/OVERHEID.category">Ruimte en infrastructuur | Waterkeringen en waterbeheer</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2374BN 19 z4</meta:user-defined>
    <meta:user-defined meta:name="OVERHEIDop.woonplaats">Oud Ade</meta:user-defined>
    <meta:user-defined meta:name="OVERHEIDop.straatnaam">Boekhorsterweg</meta:user-defined>
    <meta:user-defined meta:name="OVERHEID.Waterschap/OVERHEID.authority">Hoogheemraadschap van Rijnland</meta:user-defined>
    <meta:user-defined meta:name="OVERHEIDgvop.Informatietype/DC.type">Beschikkingen | afhandeling</meta:user-defined>
    <meta:user-defined meta:name="OVERHEID.Waterschap/DCTERMS.publisher">Hoogheemraadschap van Rijnland</meta:user-defined>
    <meta:user-defined meta:name="OVERHEIDop.externeBijlage">exb-2015-23023</meta:user-defined>
    <meta:user-defined meta:name="OVERHEID.EPSG28992/DC.spatial">98178 468054</meta:user-defined>
    <meta:user-defined meta:name="OVERHEIDop.versieInformatie"/>
  </office:meta>
</office:document-meta>
</file>