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296 het aanleggen van twee duikers ter plaatse van Reijerskoop 341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augustus 2015 een vergunning verleend aan W.J. Ravestein &amp; Zn voor het aanleggen en hebben van twee duikers in de kernzone van een overige watergang van breder dan 8 meter, een en ander ter plaatse van Reijerskoop 341 te Boskoop.</text:p>
            <text:p text:style-name="common-al"/>
            <text:p text:style-name="common-al">De stukken liggen tot en met 7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26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951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5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5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296 het aanleggen van twee duikers ter plaatse van Reijerskoop 341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51</meta:user-defined>
    <meta:user-defined meta:name="OVERHEIDop.WsbID/DC.identifier">wsb-2015-695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71BN 341</meta:user-defined>
    <meta:user-defined meta:name="OVERHEIDop.woonplaats">Boskoop</meta:user-defined>
    <meta:user-defined meta:name="OVERHEIDop.straatnaam">Reijerskoop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3018</meta:user-defined>
    <meta:user-defined meta:name="OVERHEID.EPSG28992/DC.spatial">106853 454068</meta:user-defined>
    <meta:user-defined meta:name="OVERHEIDop.versieInformatie"/>
  </office:meta>
</office:document-meta>
</file>