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785 het graven van water ter hoogte van Achtermiddenweg 10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ugustus 2015 een vergunning verleend aan Stichting Farby voor het graven van een overige watergang van ongeveer 22 meter lang en 3,50 meter breed, in kwelgevoelig gebied en deels in de kern- en beschermingszone van de regionale kering van de Drooggemaakte polder aan de Westzijde te Aarlanderveen.  Een en ander ter plaatse van Achtermiddenweg 10 in Aarlanderveen.</text:p>
            <text:p text:style-name="common-al"/>
            <text:p text:style-name="common-al">De stukken liggen tot en met 7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26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5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785 het graven van water ter hoogte van Achtermiddenweg 10 te Aarland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50</meta:user-defined>
    <meta:user-defined meta:name="OVERHEIDop.WsbID/DC.identifier">wsb-2015-695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45AA 10</meta:user-defined>
    <meta:user-defined meta:name="OVERHEIDop.woonplaats">Aarlanderveen</meta:user-defined>
    <meta:user-defined meta:name="OVERHEIDop.straatnaam">Achtermidd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17</meta:user-defined>
    <meta:user-defined meta:name="OVERHEID.EPSG28992/DC.spatial">111512 459364</meta:user-defined>
    <meta:user-defined meta:name="OVERHEIDop.versieInformatie"/>
  </office:meta>
</office:document-meta>
</file>