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lden, wijziging vergunning Elementis Specialties Netherlands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</text:span>
            </text:span>
          </text:p>
            <text:p text:style-name="common-al">Het dagelijks bestuur van waterschap Vechtstromen heeft positief besloten op de aanvraag van Elementis Specialties Netherlands BV, voor het wijzigen van de vergunning voor het brengen van stoffen op waterloop </text:p>
            <text:p text:style-name="common-al">20-0-4-3.</text:p>
            <text:p text:style-name="common-al">
            <text:span text:style-name="nadrukvet">
              <text:span text:style-name="nadrukcur">Beroep</text:span>
            </text:span>
          </text:p>
            <text:p text:style-name="common-al">De vergunning ligt ter inzage tot 6 weken na bekendmaking. Tegen de vergunning staat voor belanghebbenden de mogelijkheid open om binnen 6 weken een beroepschrift in te dienen bij de rechtbank Overijssel, Bestuursrecht, Postbus 10076, 8000 GB te Zwolle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 Almelo, 27 januari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695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den, wijziging vergunning Elementis Specialties Netherlands BV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695</meta:user-defined>
    <meta:user-defined meta:name="OVERHEIDop.WsbID/DC.identifier">wsb-2015-695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elden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1-27</meta:user-defined>
    <meta:user-defined meta:name="xs:date/OVERHEIDop.einddatum">2015-03-10</meta:user-defined>
    <meta:user-defined meta:name="OVERHEID.EPSG28992/DC.spatial">243265 475249</meta:user-defined>
    <meta:user-defined meta:name="OVERHEIDop.versieInformatie"/>
  </office:meta>
</office:document-meta>
</file>