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280 het aanbrengen van een tijdelijke brug tussen de Stille Rijn en Aalmarkt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augustus 2015 een vergunning verleend aan Aannemingsbedrijf Gebr. Schouls BV voor het aanbrengen en hebben van een tijdelijke brug (tot uiterlijk 1 januari 2017) in de kernzone van de primaire watergang tussen de Stille Rijn en de Aalmarkt (ter plaatse van de Waaghoofdbrug) te Leiden.</text:p>
            <text:p text:style-name="common-al"/>
            <text:p text:style-name="common-al">De stukken liggen tot en met 7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26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94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4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4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80 het aanbrengen van een tijdelijke brug tussen de Stille Rijn en Aalmarkt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49</meta:user-defined>
    <meta:user-defined meta:name="OVERHEIDop.WsbID/DC.identifier">wsb-2015-694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12</meta:user-defined>
    <meta:user-defined meta:name="OVERHEIDop.woonplaats">Leiden</meta:user-defined>
    <meta:user-defined meta:name="OVERHEIDop.straatnaam">Catharinabru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3016</meta:user-defined>
    <meta:user-defined meta:name="OVERHEID.EPSG28992/DC.spatial">93642 463889</meta:user-defined>
    <meta:user-defined meta:name="OVERHEIDop.versieInformatie"/>
  </office:meta>
</office:document-meta>
</file>