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964 het aanbrengen van een damwand en het ontgraven van grond ter plaatse van Slaperdijk te Santpoort Noor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augustus 2015 een vergunning verleend aan Provincie Noord-Holland voor het aanbrengen en hebben van een damwand en het ontgraven van grond in de beschermingszone van de primaire waterkering, een en ander ter plaatse van de Slaperdijk in Santpoort Noord.</text:p>
            <text:p text:style-name="common-al"/>
            <text:p text:style-name="common-al">De stukken liggen tot en met 7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26 augustus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948</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8</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8</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64 het aanbrengen van een damwand en het ontgraven van grond ter plaatse van Slaperdijk te Santpoort 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1</meta:user-defined>
    <meta:user-defined meta:name="OVERHEIDop.publicationIssue">6948</meta:user-defined>
    <meta:user-defined meta:name="OVERHEIDop.WsbID/DC.identifier">wsb-2015-694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71</meta:user-defined>
    <meta:user-defined meta:name="OVERHEIDop.woonplaats">Santpoort-Noord</meta:user-defined>
    <meta:user-defined meta:name="OVERHEIDop.straatnaam">Vlielan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3015</meta:user-defined>
    <meta:user-defined meta:name="OVERHEID.EPSG28992/DC.spatial">104535 493622</meta:user-defined>
    <meta:user-defined meta:name="OVERHEIDop.versieInformatie"/>
  </office:meta>
</office:document-meta>
</file>