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V33744/V33861 het hebben van een ontheffing van de U.O. registratie ter hoogte van Molenkolk 32 en 39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7 augustus 2015 een besluit genomen voor het hebben van een ontheffing van de U.O. registratie voor de Glastuinbouw ter hoogte van Molenkolk 32 en 39 te Boskoop.<text:span text:style-name="nadrukcur"/></text:p>
            <text:p text:style-name="common-al"/>
            <text:p text:style-name="common-al">De stukken liggen van 28 augustus 2015 tot en met 8 oktober 2015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e heer P. van Nieuwenhuizen van de afdeling Vergunningverlening &amp; Handhaving, telefoon 071-306 3467.</text:p>
            <text:p text:style-name="common-al"/>
            <text:p text:style-name="common-al">Leiden, 27 augustus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946</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46</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946</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33744/V33861 het hebben van een ontheffing van de U.O. registratie ter hoogte van Molenkolk 32 en 39 te Boskoo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1</meta:user-defined>
    <meta:user-defined meta:name="OVERHEIDop.publicationIssue">6946</meta:user-defined>
    <meta:user-defined meta:name="OVERHEIDop.WsbID/DC.identifier">wsb-2015-694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71WE 32</meta:user-defined>
    <meta:user-defined meta:name="OVERHEIDop.woonplaats">Boskoop</meta:user-defined>
    <meta:user-defined meta:name="OVERHEIDop.straatnaam">Molenkol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3013</meta:user-defined>
    <meta:user-defined meta:name="OVERHEID.EPSG28992/DC.spatial">104802 456468</meta:user-defined>
    <meta:user-defined meta:name="OVERHEIDop.versieInformatie"/>
  </office:meta>
</office:document-meta>
</file>