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combineerde openbare commissievergadering 10 september 201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onderdag 10 september 2015 </text:span>om <text:span text:style-name="nadrukvet">19.30 uur</text:span> komen de commissie Bestuurlijke aangelegenheden, Middelen en Zuiveringsbeheer en de commissie Systeem, Kwaliteit en Keten bijeen in een openbare vergadering. </text:p>
            <text:p text:style-name="common-al"/>
            <text:p text:style-name="common-al">De vergadering wordt gehouden in het waterschapskantoor, Poldermolen 2 te Houten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liggen tijdens kantooruren (9.00-12.00 uur en 14.00-16.00 uur) voor een ieder ter inzage op het waterschapskantoor. De vergaderstukken zijn digitaal te raadplegen via onze website www.hdsr.nl/bestuur-organisatie/bestuur/artikel/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634 59 46.</text:p>
            <text:p text:style-name="common-al"/>
            <text:p text:style-name="common-al"/>
            <text:p text:style-name="common-al">P.J.M. Poelmann, dijkgraaf. </text:p>
            <text:p text:style-name="common-al"> Houten, 1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694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4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4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combineerde openbare commissievergadering 10 september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43</meta:user-defined>
    <meta:user-defined meta:name="OVERHEIDop.WsbID/DC.identifier">wsb-2015-6943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09-01</meta:user-defined>
    <meta:user-defined meta:name="xs:date/OVERHEIDop.einddatum">2015-09-10</meta:user-defined>
    <meta:user-defined meta:name="OVERHEID.Gemeente/DC.spatial">Houten</meta:user-defined>
    <meta:user-defined meta:name="OVERHEIDop.versieInformatie"/>
  </office:meta>
</office:document-meta>
</file>