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uiker voor het project Castellum Fectio bij Marsdijk ten westen van Fort Vechten in Bunnik (code 960375)</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15 heeft het waterschap krachtens de Keur van het Hoogheemraadschap De Stichtse Rijnlanden 2009 vergunning verleend voor het aanleggen van een duiker van het project Castellum Fectio, op de locatie Marsdijk ten westen van Fort Vechten in de gemeente Bunnik. Dit besluit is verzonden op 31 augustus 2015.</text:p>
            <text:p text:style-name="common-al">
            <text:span text:style-name="nadrukvet">Stukken inzien</text:span>
          </text:p>
            <text:p text:style-name="common-al">U kunt de aanvraag, de vergunning en de daarbij horende stukken inzien van 1 september 2015 tot en met 1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4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uiker voor het project Castellum Fectio bij Marsdijk ten westen van Fort Vechten in Bunnik (code 96037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41</meta:user-defined>
    <meta:user-defined meta:name="OVERHEIDop.WsbID/DC.identifier">wsb-2015-69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633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Fort Vecht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1</meta:user-defined>
    <meta:user-defined meta:name="xs:date/OVERHEIDop.einddatum">2015-10-13</meta:user-defined>
    <meta:user-defined meta:name="OVERHEID.EPSG28992/DC.spatial">140255 452575</meta:user-defined>
    <meta:user-defined meta:name="OVERHEIDop.versieInformatie"/>
  </office:meta>
</office:document-meta>
</file>