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500 Verleende watervergunning maken dam met duiker Wagenpad 26, Wieringerwerf</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dam met duiker en het ter compensatie hiervan het éénzijdig verbreden van een gedeelte van de wegsloot bij Wagenpad 26 in Wieringerwerf. Vergunning verzonden op 19-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9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500 Verleende watervergunning maken dam met duiker Wagenpad 26, Wieringerwer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694</meta:user-defined>
    <meta:user-defined meta:name="OVERHEIDop.WsbID/DC.identifier">wsb-2015-69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5271 534059</meta:user-defined>
    <meta:user-defined meta:name="OVERHEIDop.versieInformatie"/>
  </office:meta>
</office:document-meta>
</file>