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812 Verleende watervergunning aanleg kabels ten zuiden van vaargeul Pishoek, Wieringerwaard naar Waardweg 25, Slootdorp en Lotweg, Anna Paulowna</text:p>
      <text:section text:name="zakelijke-mededeling_id1-3-2" text:style-name="zakelijke-mededeling">
        <text:section text:name="zakelijke-mededeling-tekst_id1-3-2-1" text:style-name="zakelijke-mededeling-tekst">
          <text:section text:name="tekst_id1-3-2-1-1" text:style-name="tekst">
            <text:p text:style-name="common-al">Watervergunning voor aanleg van kabels ten zuiden van vaargeul Pishoek in Wieringerwaard naar Waardweg 25 in Slootdorp en Lotweg in Anna Paulowna, waarbij boezemwater en naastgelegen regionale waterkeringen door middel van 2 gestuurde boringen worden gekruist en de kabels in de lengterichting van regionale en primaire waterkeringen worden gelegd. Vergunning verzonden op 19-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9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812 Verleende watervergunning aanleg kabels ten zuiden van vaargeul Pishoek, Wieringerwaard naar Waardweg 25, Slootdorp en Lotweg, Anna Paulown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93</meta:user-defined>
    <meta:user-defined meta:name="OVERHEIDop.WsbID/DC.identifier">wsb-2015-69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nna Paulowna</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981 539616</meta:user-defined>
    <meta:user-defined meta:name="OVERHEIDop.versieInformatie"/>
  </office:meta>
</office:document-meta>
</file>