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in en bij de Esvelderbeek ten westen van Stationsstraat 177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brengen van hemelwater van nieuw verhard oppervlak op een oppervlaktewaterlichaam, het graven van 3 waterpoelen en een watergreppel in de Esvelderbeekzone ten westen van Stationsstraat 177 te Barneveld. </text:p>
            <text:p text:style-name="common-al">De vergunning is verzonden op 27 augustus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 september 2015 tot en met 12 okto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Zondag (juridisch administratief medewerker) via telefoonnummer: 06 50 23 69 94. </text:p>
            <text:p text:style-name="common-al">Apeldoorn, 1 september 2015</text:p>
            <text:p text:style-name="last-al">Het nummer van de vergunning is 704964/72148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924</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4</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24</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in en bij de Esvelderbeek ten westen van Stationsstraat 177 in Barne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924</meta:user-defined>
    <meta:user-defined meta:name="OVERHEIDop.WsbID/DC.identifier">wsb-2015-6924</meta:user-defined>
    <meta:user-defined meta:name="OVERHEID.Waterschap/DC.creator">Waterschap Vallei en Veluwe</meta:user-defined>
    <meta:user-defined meta:name="OVERHEID.TaxonomieBeleidsagenda/OVERHEID.category">Natuur en milieu | Water</meta:user-defined>
    <meta:user-defined meta:name="OVERHEIDop.referentienummer">704964/7214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71PL 11</meta:user-defined>
    <meta:user-defined meta:name="OVERHEIDop.woonplaats">Barneveld</meta:user-defined>
    <meta:user-defined meta:name="OVERHEIDop.straatnaam">Binnenveld</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01</meta:user-defined>
    <meta:user-defined meta:name="xs:date/OVERHEIDop.einddatum">2015-10-12</meta:user-defined>
    <meta:user-defined meta:name="OVERHEIDop.externeBijlage">exb-2015-22947</meta:user-defined>
    <meta:user-defined meta:name="OVERHEID.EPSG28992/DC.spatial">169357 463608</meta:user-defined>
    <meta:user-defined meta:name="OVERHEIDop.versieInformatie"/>
  </office:meta>
</office:document-meta>
</file>