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eschoeiing langs een A-water (Groote- of Achterwaterschap), in de berm van een weg van het waterschap en in de beschermingszone van de regionale waterkering ter plaatse van de Ammerse Kade te Groot-Ammers en tussen het dijkpaaltraject AC120-AC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eschoeiing langs een A-water (Groote- of Achterwaterschap), in de berm van een weg van het waterschap en in de beschermingszone van de regionale waterkering ter plaatse van de Ammerse Kade te Groot-Ammers en tussen het dijkpaaltraject AC120-AC128, zaaknummer 201506745. </text:p>
            <text:p text:style-name="common-al">Start bezwaartermijn: 2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92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2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2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eschoeiing langs een A-water (Groote- of Achterwaterschap), in de berm van een weg van het waterschap en in de beschermingszone van de regionale waterkering ter plaatse van de Ammerse Kade te Groot-Ammers en tussen het dijkpaaltraject AC120-AC12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6923</meta:user-defined>
    <meta:user-defined meta:name="OVERHEIDop.WsbID/DC.identifier">wsb-2015-692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</meta:user-defined>
    <meta:user-defined meta:name="OVERHEIDop.woonplaats">Groot-Ammers</meta:user-defined>
    <meta:user-defined meta:name="OVERHEIDop.straatnaam">Ammerse 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850 437044</meta:user-defined>
    <meta:user-defined meta:name="OVERHEIDop.versieInformatie"/>
  </office:meta>
</office:document-meta>
</file>