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aken, hebben en behouden van een tijdelijk tuinhuis in de beschermingszone van de waterkering in het dijkvak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bekend dat bij besluit van 28 augustus 2015, onder het stellen van voorschriften, een watervergunning is verleend als bedoeld in hoofdstuk 6 van de Waterwet voor het maken, hebben en behouden van een tijdelijk tuinhuis in de beschermingszone van de waterkering in het dijkvak Arcen in de gemeente Venlo (vergunningnummer Z2015-1920). </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proces Vergunningen), Drie Decembersingel 46 te Blerick, gemeente Venlo. <text:span text:style-name="nadrukvet"/></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Peel en Maasvallei, Postbus 3390, 5902 RJ Venlo.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span>
          </text:p>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Proces Vergunningen: (077) 38 91 245. Het besluit is tevens in te zien in de linkerkolom bij deze bekendmaking. </text:p>
            <text:p text:style-name="common-al"/>
            <text:p text:style-name="common-al">Venlo, 27 augustus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Peel en Maasvallei.</text:p>
            </table:table-cell>
            <table:table-cell office:value-type="string" table:style-name="header.C">
              <text:p text:style-name="headerright"><text:span text:style-name="nr">
                      Nr. 692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hebben en behouden van een tijdelijk tuinhuis in de beschermingszone van de waterkering in het dijkvak Arcen in de gemeente Venl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22</meta:user-defined>
    <meta:user-defined meta:name="OVERHEIDop.WsbID/DC.identifier">wsb-2015-6922</meta:user-defined>
    <meta:user-defined meta:name="OVERHEID.Waterschap/DC.creator">Waterschap Peel en Maasvallei</meta:user-defined>
    <meta:user-defined meta:name="OVERHEID.TaxonomieBeleidsagenda/OVERHEID.category">Natuur en milieu | Water</meta:user-defined>
    <meta:user-defined meta:name="OVERHEIDop.referentienummer">Z2015-1920</meta:user-defined>
    <meta:user-defined meta:name="DCTERMS.abstract">Watervergunning voor het maken, hebben en behouden van een tijdelijk tuinhuis in de beschermingszone van de waterkering in het dijkvak Arcen in de gemeente Venlo</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944CB 47</meta:user-defined>
    <meta:user-defined meta:name="OVERHEIDop.woonplaats">Arcen</meta:user-defined>
    <meta:user-defined meta:name="OVERHEIDop.straatnaam">Maasstraat</meta:user-defined>
    <meta:user-defined meta:name="OVERHEID.Waterschap/OVERHEID.authority">Waterschap Peel en Maasvallei</meta:user-defined>
    <meta:user-defined meta:name="OVERHEIDgvop.Informatietype/DC.type">Beschikkingen | aanvraag</meta:user-defined>
    <meta:user-defined meta:name="OVERHEID.Waterschap/DCTERMS.publisher">Waterschap Peel en Maasvallei</meta:user-defined>
    <meta:user-defined meta:name="OVERHEIDop.externeBijlage">exb-2015-22945</meta:user-defined>
    <meta:user-defined meta:name="OVERHEID.EPSG28992/DC.spatial">209942 387901</meta:user-defined>
    <meta:user-defined meta:name="OVERHEIDop.versieInformatie"/>
  </office:meta>
</office:document-meta>
</file>