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werkzaamheden in een oppervlaktewaterlichaam A bij Buitendijks 4 in Noordeinde</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Enexis B.V. voor het laten drijven van samengestelde buizen voor een uit te voeren gestuurde boring in een oppervlaktewaterlichaam A ter plaatse van Buitendijks 4 te Noordeinde. </text:p>
            <text:p text:style-name="common-al">De vergunning is verzonden op 27 augustus 2015.</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1 september 2015 tot en met 12 oktober 2015 bij:</text:p>
            <text:p text:style-name="common-al">-Waterschap Vallei en Veluwe, Steenbokstraat 10 in Apeldoorn: elke werkdag na telefonische afspraak (06 50 23 69 94 / 055 527 29 11).</text:p>
            <text:p text:style-name="common-al">Indien gewenst kan de vergunning met bekendmaking ook naar u gemaild worden. In dat geval kunt u een e-mail sturen naar rzondag@vallei-veluwe.nl / evanbokhorst@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Wijngaarden (vergunningverlener) via telefoonnummer: 06 23 00 58 99. Voor procedurele vragen kunt u contact opnemen met mevrouw Zondag (juridisch administratief medewerker) via telefoonnummer: 06 50 23 69 94. </text:p>
            <text:p text:style-name="common-al">Apeldoorn, 1 september 2015</text:p>
            <text:p text:style-name="last-al">Het nummer van de vergunning is 694326/72141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6921</text:span><text:line-break/><text:date style:data-style-name="dag" text:fixed="true" text:date-value="2015-09-01"/><text:line-break/><text:date style:data-style-name="jaar" text:fixed="true" text:date-value="2015-09-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921</text:span><text:date style:data-style-name="nicedate" text:fixed="true" text:date-value="201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921</text:span><text:date style:data-style-name="nicedate" text:fixed="true" text:date-value="201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werkzaamheden in een oppervlaktewaterlichaam A bij Buitendijks 4 in Noordeind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01</meta:user-defined>
    <meta:user-defined meta:name="OVERHEIDop.publicationIssue">6921</meta:user-defined>
    <meta:user-defined meta:name="OVERHEIDop.WsbID/DC.identifier">wsb-2015-6921</meta:user-defined>
    <meta:user-defined meta:name="OVERHEID.Waterschap/DC.creator">Waterschap Vallei en Veluwe</meta:user-defined>
    <meta:user-defined meta:name="OVERHEID.TaxonomieBeleidsagenda/OVERHEID.category">Natuur en milieu | Water</meta:user-defined>
    <meta:user-defined meta:name="OVERHEIDop.referentienummer">694326/721416</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8079TA</meta:user-defined>
    <meta:user-defined meta:name="OVERHEIDop.woonplaats">Noordeinde Gld</meta:user-defined>
    <meta:user-defined meta:name="OVERHEIDop.straatnaam">Buitendijks</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09-01</meta:user-defined>
    <meta:user-defined meta:name="xs:date/OVERHEIDop.einddatum">2015-10-12</meta:user-defined>
    <meta:user-defined meta:name="OVERHEIDop.externeBijlage">exb-2015-22944</meta:user-defined>
    <meta:user-defined meta:name="OVERHEID.EPSG28992/DC.spatial">188162 503270</meta:user-defined>
    <meta:user-defined meta:name="OVERHEIDop.versieInformatie"/>
  </office:meta>
</office:document-meta>
</file>