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2301 voor het dempen en verbreden van een watergang te Oosterzee</text:p>
      <text:section text:name="zakelijke-mededeling_id1-3-2" text:style-name="zakelijke-mededeling">
        <text:section text:name="zakelijke-mededeling-tekst_id1-3-2-1" text:style-name="zakelijke-mededeling-tekst">
          <text:section text:name="tekst_id1-3-2-1-1" text:style-name="tekst">
            <text:p text:style-name="common-al">•Op 27 augustus 2015 heeft het dagelijks bestuur van Wetterskip Fryslân een watervergunning verleend aan Mts. Van den Tweel te Oosterzee. De vergunning betreft het dempen van een watergang, gelegen aan de noordzijde van Landmansweg 1 (tot aan nr. 5) te Oosterzee en het verbreden van de hoofdwatergang plus een schouwwatergang in het verlengde daarvan, beiden gelegen ten noorden van Landmansweg 8 en 9.</text:p>
            <text:p text:style-name="common-al">De watervergunning en de daarbij behorende stukken liggen vanaf 31 augustus tot 13 okto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 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92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2301 voor het dempen en verbreden van een watergang te Ooster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20</meta:user-defined>
    <meta:user-defined meta:name="OVERHEIDop.WsbID/DC.identifier">wsb-2015-692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536TB 8</meta:user-defined>
    <meta:user-defined meta:name="OVERHEIDop.woonplaats">Oosterzee</meta:user-defined>
    <meta:user-defined meta:name="OVERHEIDop.straatnaam">Landmansweg</meta:user-defined>
    <meta:user-defined meta:name="OVERHEID.PostcodeHuisnummer/OVERHEIDop.postcodeHuisnummer">8536TB 5</meta:user-defined>
    <meta:user-defined meta:name="OVERHEIDop.woonplaats">Oosterzee</meta:user-defined>
    <meta:user-defined meta:name="OVERHEIDop.straatnaam">Landmans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1752 542296</meta:user-defined>
    <meta:user-defined meta:name="OVERHEID.EPSG28992/DC.spatial">181543 542275</meta:user-defined>
    <meta:user-defined meta:name="OVERHEIDop.versieInformatie"/>
  </office:meta>
</office:document-meta>
</file>