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696 Verleende watervergunning realiseren dam met duiker in waterloop ten westen van Oostdijk 31, ten behoeve van inrit baggerdepot De Draai, Heerhugowaa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tijdelijke dam met duiker in een waterloop ten westen van Oostdijk 31 ten behoeve inrit naar het gronddepot van plan De Draai in Heerhugowaard. Vergunning verzonden op 23-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9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696 Verleende watervergunning realiseren dam met duiker in waterloop ten westen van Oostdijk 31, ten behoeve van inrit baggerdepot De Draai, Heerhugo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692</meta:user-defined>
    <meta:user-defined meta:name="OVERHEIDop.WsbID/DC.identifier">wsb-2015-69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01DC 31</meta:user-defined>
    <meta:user-defined meta:name="OVERHEIDop.woonplaats">Heerhugowaard</meta:user-defined>
    <meta:user-defined meta:name="OVERHEIDop.straatnaam">Oost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874 520075</meta:user-defined>
    <meta:user-defined meta:name="OVERHEIDop.versieInformatie"/>
  </office:meta>
</office:document-meta>
</file>