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vervangen van een dunwandige PE gasleiding vanaf Ezinge via Saaxum naar Oldehov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 september 2015 tot en met 13 okto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6918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918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918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vervangen van een dunwandige PE gasleiding vanaf Ezinge via Saaxum naar Oldehov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6918</meta:user-defined>
    <meta:user-defined meta:name="OVERHEIDop.WsbID/DC.identifier">wsb-2015-6918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891BG 5</meta:user-defined>
    <meta:user-defined meta:name="OVERHEIDop.woonplaats">Ezinge</meta:user-defined>
    <meta:user-defined meta:name="OVERHEIDop.straatnaam">Terpstraat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9-02</meta:user-defined>
    <meta:user-defined meta:name="xs:date/OVERHEIDop.einddatum">2015-10-13</meta:user-defined>
    <meta:user-defined meta:name="OVERHEIDop.externeBijlage">exb-2015-22941</meta:user-defined>
    <meta:user-defined meta:name="OVERHEID.EPSG28992/DC.spatial">225458 592045</meta:user-defined>
    <meta:user-defined meta:name="OVERHEIDop.versieInformatie"/>
  </office:meta>
</office:document-meta>
</file>