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sloten nabij de Hammelandsterweg 4 te Ra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september 2015 tot en met 13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915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1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1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sloten nabij de Hammelandsterweg 4 te Ra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15</meta:user-defined>
    <meta:user-defined meta:name="OVERHEIDop.WsbID/DC.identifier">wsb-2015-691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5VB</meta:user-defined>
    <meta:user-defined meta:name="OVERHEIDop.woonplaats">Rasquert</meta:user-defined>
    <meta:user-defined meta:name="OVERHEIDop.straatnaam">Hammeland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2</meta:user-defined>
    <meta:user-defined meta:name="xs:date/OVERHEIDop.einddatum">2015-10-13</meta:user-defined>
    <meta:user-defined meta:name="OVERHEIDop.externeBijlage">exb-2015-22933</meta:user-defined>
    <meta:user-defined meta:name="OVERHEIDop.externeBijlage">exb-2015-22934</meta:user-defined>
    <meta:user-defined meta:name="OVERHEID.EPSG28992/DC.spatial">231599 599036</meta:user-defined>
    <meta:user-defined meta:name="OVERHEIDop.versieInformatie"/>
  </office:meta>
</office:document-meta>
</file>