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en het plaatsen van duikers in de Midhuistertocht nabij de Ommelanderweg 9 te Hor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en het plaatsen van duikers in de Midhuistertocht nabij de Ommelanderweg 9 te Hor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1</meta:user-defined>
    <meta:user-defined meta:name="OVERHEIDop.WsbID/DC.identifier">wsb-2015-691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8TC 11</meta:user-defined>
    <meta:user-defined meta:name="OVERHEIDop.woonplaats">Hornhuizen</meta:user-defined>
    <meta:user-defined meta:name="OVERHEIDop.straatnaam">Ommelan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25</meta:user-defined>
    <meta:user-defined meta:name="OVERHEIDop.externeBijlage">exb-2015-22926</meta:user-defined>
    <meta:user-defined meta:name="OVERHEID.EPSG28992/DC.spatial">217659 599248</meta:user-defined>
    <meta:user-defined meta:name="OVERHEIDop.versieInformatie"/>
  </office:meta>
</office:document-meta>
</file>