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58 Verleende watervergunning slopen en nieuwbouwen woning nabij regionale waterkering ter plaatse van Dijkweg 13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nieuwbouwen van een woning nabij een regionale waterkering ter plaatse van Dijkweg 13 in Heerhugowaard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9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58 Verleende watervergunning slopen en nieuwbouwen woning nabij regionale waterkering ter plaatse van Dijkweg 13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91</meta:user-defined>
    <meta:user-defined meta:name="OVERHEIDop.WsbID/DC.identifier">wsb-2015-6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J 13</meta:user-defined>
    <meta:user-defined meta:name="OVERHEIDop.woonplaats">Heerhugowaard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95 524262</meta:user-defined>
    <meta:user-defined meta:name="OVERHEIDop.versieInformatie"/>
  </office:meta>
</office:document-meta>
</file>