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vangen van een brug en het herstellen/vervangen van een beschoeiing tegenover Lopikerweg Oost 165 in Lopikerkapel (code 95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7 augustus 2015 heeft het waterschap krachtens de Keur van het Hoogheemraadschap De Stichtse Rijnlanden 2009 vergunning verleend voor het vervangen van een brug en het herstellen/vervangen van een beschoeiing, op de locatie tegenover Lopikerweg Oost 165 in Lopikerkapel, in de gemeente Lopik. Dit besluit is verzonden op 27 augustus 2015.</text:p>
            <text:p text:style-name="common-al">
            <text:span text:style-name="nadrukvet">Stukken inzien </text:span>
          </text:p>
            <text:p text:style-name="common-al">U kunt de aanvraag, de vergunning en de daarbij horende stukken inzien van 31 augustus 2015 tot en met 12 okto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2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6909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0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0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vangen van een brug en het herstellen/vervangen van een beschoeiing tegenover Lopikerweg Oost 165 in Lopikerkapel (code 9519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6909</meta:user-defined>
    <meta:user-defined meta:name="OVERHEIDop.WsbID/DC.identifier">wsb-2015-690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6775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2KD 165</meta:user-defined>
    <meta:user-defined meta:name="OVERHEIDop.woonplaats">Lopikerkapel</meta:user-defined>
    <meta:user-defined meta:name="OVERHEIDop.straatnaam">Lopikerweg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8-31</meta:user-defined>
    <meta:user-defined meta:name="xs:date/OVERHEIDop.einddatum">2015-10-12</meta:user-defined>
    <meta:user-defined meta:name="OVERHEID.EPSG28992/DC.spatial">131479 444850</meta:user-defined>
    <meta:user-defined meta:name="OVERHEIDop.versieInformatie"/>
  </office:meta>
</office:document-meta>
</file>