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projectplan Waterwet “herinrichting Wehmerbeek Den Harden” </text:p>
      <text:section text:name="zakelijke-mededeling_id1-3-2" text:style-name="zakelijke-mededeling">
        <text:section text:name="zakelijke-mededeling-tekst_id1-3-2-1" text:style-name="zakelijke-mededeling-tekst">
          <text:section text:name="tekst_id1-3-2-1-1" text:style-name="tekst">
            <text:p text:style-name="common-al">Inzagetermijn: 31 augustus 2015 tot en met 11 oktober 2015.</text:p>
            <text:p text:style-name="common-al"/>
            <text:p text:style-name="common-al">Het college van dijkgraaf en heemraden van Waterschap Rijn en IJssel is voornemens een projectplan als bedoel in artikel 5.4 van de Waterwet vast te stellen voor “herinrichting Wehmerbeek Den Harden<text:span text:style-name="nadrukvet">”</text:span>. Voordat het college van dijkgraaf en heemraden overgaat tot vaststelling van het projectplan ligt het ontwerp van het projectplan met bijbehorende documenten ter inzage van 31 augustus 2015 tot en met 11 oktober 2015.</text:p>
            <text:p text:style-name="common-al">Het ontwerp projectplan Waterwet betreft het aanpassen van delen van de Wehmerbeek.  De aan te passen delen van de Wehmerbeek zijn voorzien van een betonnen I-profiel bodem en taludbekleding. Deze wordt verwijderd en de beek wordt meanderend en natuurlijker ingericht. Tevens wordt langs de beek een ‘droge’ retentie aangelegd</text:p>
            <text:p text:style-name="common-al"/>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style-name="common-al">Tijdens de bovengenoemde inzagetermijn heeft een belanghebbende de mogelijkheid om zijn of haar zienswijze ten aanzien van het ontwerp projectplan Waterwet schriftelijk of mondeling kenbaar te maken. Zienswijzen op het projectplan kunnen tot en met 11 oktober 2015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ontwerp projectplan Waterwet kunt u terecht bij de heer D. Speksnijder en/of K. Hesselink. De contactpersoon kan uw vragen beantwoorden en het plan met u doornem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90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herinrichting Wehmerbeek Den Har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06</meta:user-defined>
    <meta:user-defined meta:name="OVERHEIDop.WsbID/DC.identifier">wsb-2015-6906</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8-31</meta:user-defined>
    <meta:user-defined meta:name="xs:date/OVERHEIDop.einddatum">2015-10-12</meta:user-defined>
    <meta:user-defined meta:name="OVERHEIDop.externeBijlage">exb-2015-22883</meta:user-defined>
    <meta:user-defined meta:name="OVERHEIDop.externeBijlage">exb-2015-22884</meta:user-defined>
    <meta:user-defined meta:name="OVERHEIDop.externeBijlage">exb-2015-22885</meta:user-defined>
    <meta:user-defined meta:name="OVERHEID.Gemeente/DC.spatial">Winterswijk</meta:user-defined>
    <meta:user-defined meta:name="OVERHEIDop.versieInformatie"/>
  </office:meta>
</office:document-meta>
</file>