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watervergunning voor het onttrekken van grondwater ten behoeve van de bouw van een tunnel voor de A9 (Gaasperdammerweg)inAmsterdam- AGV - W-15.00874</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het voornemen om een vergunning te verlenen op grond van de Waterwet. De vergunning heeft betrekking op het onttrekken van grondwater ten behoeve van de bouw van een tunnel voor de A9 (Gaasperdammerweg) in Amsterdam. De vergunning wordt verleend tot 31 december 2017.</text:p>
            <text:p text:style-name="tussenkopcur">
            <text:span text:style-name="nadrukvet">Inzien van de stukken</text:span>
          </text:p>
            <text:p text:style-name="common-al">Vanaf 1 september 2015 kunt u de ontwerp-vergunning met bijbehorende stukken digitaal inzien via het Waterschapsblad van AGV op www.overheid.nl. Tegen vergoeding van de kosten kunt u een afschrift krijgen.</text:p>
            <text:p text:style-name="tussenkopcur">
            <text:span text:style-name="nadrukvet">Mondelinge toelichting</text:span>
          </text:p>
            <text:p text:style-name="common-al">Op uw verzoek wordt een mondelinge toelichting gegeven of gelegenheid geboden voor een gedachtewisseling over de ontwerp-vergunning.</text:p>
            <text:p text:style-name="tussenkopcur">
            <text:span text:style-name="nadrukvet">Zienswijzen</text:span>
          </text:p>
            <text:p text:style-name="common-al">Tot datum 6 oktober 2015 kunt u bij Waternet schriftelijk uw zienswijzen met betrekking tot deze ontwerp-vergunning naar voren brengen. Uw persoonlijke gegevens worden, indien u daarom schriftelijk verzoekt, niet bekendgemaakt. U kunt uw reactie richten aan het dagelijks bestuur van AGV/Waternet, afdeling Planadvies &amp; Vergunningen, Postbus 94370, 1090 GJ Amsterdam. Vermeldt u hierbij onze casecode W-15.00874.</text:p>
            <text:p text:style-name="tussenkopcur">
            <text:span text:style-name="nadrukvet">Inlichtingen</text:span>
          </text:p>
            <text:p text:style-name="common-al">Voor meer informatie kunt u terecht bij de heer J. Makkenze, van de afdeling Planadvies &amp; Vergunningen van Waternet, telefoon 020 608 5372. Vermeldt u hierbij onze casecode W-15.00874.</text:p>
            <text:p text:style-name="last-al">Amsterdam, 27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
                      Nr. 6905</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05</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05</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atervergunning voor het onttrekken van grondwater ten behoeve van de bouw van een tunnel voor de A9 (Gaasperdammerweg)inAmsterdam- AGV - W-15.0087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1</meta:user-defined>
    <meta:user-defined meta:name="OVERHEIDop.publicationIssue">6905</meta:user-defined>
    <meta:user-defined meta:name="OVERHEIDop.WsbID/DC.identifier">wsb-2015-6905</meta:user-defined>
    <meta:user-defined meta:name="OVERHEID.Waterschap/DC.creator">Hoogheemraadschap Amstel, Gooi en Vech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06PK 13</meta:user-defined>
    <meta:user-defined meta:name="OVERHEIDop.woonplaats">Amsterdam</meta:user-defined>
    <meta:user-defined meta:name="OVERHEIDop.straatnaam">Nieuwersluishof</meta:user-defined>
    <meta:user-defined meta:name="OVERHEID.Waterschap/OVERHEID.authority">Hoogheemraadschap Amstel, Gooi en Vecht</meta:user-defined>
    <meta:user-defined meta:name="OVERHEIDgvop.Informatietype/DC.type">Beschikkingen | afhandeling</meta:user-defined>
    <meta:user-defined meta:name="OVERHEID.Waterschap/DCTERMS.publisher">Hoogheemraadschap Amstel, Gooi en Vecht</meta:user-defined>
    <meta:user-defined meta:name="OVERHEIDop.externeBijlage">exb-2015-22872</meta:user-defined>
    <meta:user-defined meta:name="OVERHEIDop.externeBijlage">exb-2015-22873</meta:user-defined>
    <meta:user-defined meta:name="OVERHEIDop.externeBijlage">exb-2015-22874</meta:user-defined>
    <meta:user-defined meta:name="OVERHEIDop.externeBijlage">exb-2015-22875</meta:user-defined>
    <meta:user-defined meta:name="OVERHEIDop.externeBijlage">exb-2015-22876</meta:user-defined>
    <meta:user-defined meta:name="OVERHEIDop.externeBijlage">exb-2015-22877</meta:user-defined>
    <meta:user-defined meta:name="OVERHEIDop.externeBijlage">exb-2015-22878</meta:user-defined>
    <meta:user-defined meta:name="OVERHEIDop.externeBijlage">exb-2015-22879</meta:user-defined>
    <meta:user-defined meta:name="OVERHEIDop.externeBijlage">exb-2015-22880</meta:user-defined>
    <meta:user-defined meta:name="OVERHEIDop.externeBijlage">exb-2015-22881</meta:user-defined>
    <meta:user-defined meta:name="OVERHEID.EPSG28992/DC.spatial">125861 479480</meta:user-defined>
    <meta:user-defined meta:name="OVERHEIDop.versieInformatie"/>
  </office:meta>
</office:document-meta>
</file>