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182 het aanbrengen van een brug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ugustus 2015 een vergunning verleend aan Hotel-Café-Restaurant De Gouden Leeuw voor het aanbrengen en hebben van een brug in de kernzone van de primaire watergang, ter plaatse van perceel kadastraal bekend sectie B, nummer 8658 te Voorschoten.</text:p>
            <text:p text:style-name="common-al"/>
            <text:p text:style-name="common-al">De stukken liggen tot en met 7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26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90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0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182 het aanbrengen van een brug te Voor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904</meta:user-defined>
    <meta:user-defined meta:name="OVERHEIDop.WsbID/DC.identifier">wsb-2015-690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52BC 13</meta:user-defined>
    <meta:user-defined meta:name="OVERHEIDop.woonplaats">Voorschoten</meta:user-defined>
    <meta:user-defined meta:name="OVERHEIDop.straatnaam">Swagerma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2861</meta:user-defined>
    <meta:user-defined meta:name="OVERHEID.EPSG28992/DC.spatial">89686 459397</meta:user-defined>
    <meta:user-defined meta:name="OVERHEIDop.versieInformatie"/>
  </office:meta>
</office:document-meta>
</file>