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aterschap trekt onttrekkingsverbod 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met ingang van 28 augustus 2015 het volgende onttrekkingsverbod uit oppervlaktewater wordt ingetrokken. Het onttrekkingsverbod werd de afgelopen weken ingesteld op grond van artikel 3.13 van de keur:</text:p>
            <text:list text:style-name="id1-3-2-1-1-2">
              <text:list-item text:style-override="id1-3-2-1-1-2-1">
                <text:number>•</text:number>
                <text:p text:style-name="al">stroomgebied van de Bijloop, Oude Bijloop en Turfvaart Breda </text:p>
              </text:list-item>
            </text:list>
            <text:list text:style-name="id1-3-2-1-1-3">
              <text:list-item text:style-override="id1-3-2-1-1-3-1">
                <text:number>•</text:number>
                <text:p text:style-name="al">stroomgebied van de Kibbelvaart, Lokkervaart en Bosloop </text:p>
              </text:list-item>
            </text:list>
            <text:list text:style-name="id1-3-2-1-1-4">
              <text:list-item text:style-override="id1-3-2-1-1-4-1">
                <text:number>•</text:number>
                <text:p text:style-name="al">stroomgebied van de Aa of Weerijs </text:p>
              </text:list-item>
            </text:list>
            <text:list text:style-name="id1-3-2-1-1-5">
              <text:list-item text:style-override="id1-3-2-1-1-5-1">
                <text:number>•</text:number>
                <text:p text:style-name="al"> stroomgebied van de Molenleij, Bavelsche Leij en Gilzewouwerbeek </text:p>
              </text:list-item>
            </text:list>
            <text:p text:style-name="common-al">Het waterpeil in sloten, beken en andere waterlopen is voldoende gestegen door de neerslag van de afgelopen week. Daarnaast is er minder water verdampt door lagere temperaturen. </text:p>
            <text:p text:style-name="tussenkopcur">Informatie</text:p>
            <text:p text:style-name="common-al">Voor nadere informatie over het intrekken van de verboden, kunt u contact opnemen met het waterschap via het algemene informatienummer: 076 564 10 00. Op de website van het waterschap treft u meer informatie aan over de aanpak van calamiteiten door het waterschap. Wanneer het waterschap besluit tot nieuwe verboden, dan leest u dat ook op deze website. Kijk op <text:a xlink:href="http://www.brabantsedelta.nl/onttrekkingsverbod" xlink:type="simple">www.brabantsedelta.nl/onttrekkingsverbod</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15</text:span>
            <text:span text:style-name="datum"/>
          </text:p>
          </text:section>
          <text:section text:name="ondertekening_id1-3-2-2-2">
            <text:p><text:span text:style-name="functie">Namens het dagelijks bestuur</text:span></text:p>
            <text:p><text:span text:style-name="functie">De secretaris-directeur</text:span></text:p>
            <text:p><text:span text:style-name="ondertekening_naam">
            <text:span text:style-name="voornaam">ir. H.T.C. van Stokkom</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90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trekt onttrekkingsverbod i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902</meta:user-defined>
    <meta:user-defined meta:name="OVERHEIDop.WsbID/DC.identifier">wsb-2015-6902</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besluiten van algemene strekking</meta:user-defined>
    <meta:user-defined meta:name="OVERHEID.Waterschap/DCTERMS.publisher">Waterschap Brabantse Delta</meta:user-defined>
    <meta:user-defined meta:name="OVERHEID.Gemeente/DC.spatial">Breda</meta:user-defined>
    <meta:user-defined meta:name="OVERHEID.Gemeente/DC.spatial">Alphen-Chaam</meta:user-defined>
    <meta:user-defined meta:name="OVERHEID.Gemeente/DC.spatial">Etten-Leur</meta:user-defined>
    <meta:user-defined meta:name="OVERHEID.Gemeente/DC.spatial">Gilze en Rijen</meta:user-defined>
    <meta:user-defined meta:name="OVERHEID.Gemeente/DC.spatial">Gilze en Rijen</meta:user-defined>
    <meta:user-defined meta:name="OVERHEID.Gemeente/DC.spatial">Alphen-Chaam</meta:user-defined>
    <meta:user-defined meta:name="OVERHEID.Gemeente/DC.spatial">Rucphen</meta:user-defined>
    <meta:user-defined meta:name="OVERHEID.Gemeente/DC.spatial">Zundert</meta:user-defined>
    <meta:user-defined meta:name="OVERHEIDop.versieInformatie"/>
  </office:meta>
</office:document-meta>
</file>