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10 Verleende watervergunning aanbrengen dam met duiker Noorderuitweg 3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ter compensatie verbreden van een waterloop bij Noorderuitweg 30 in Wijdenes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9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10 Verleende watervergunning aanbrengen dam met duiker Noorderuitweg 30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90</meta:user-defined>
    <meta:user-defined meta:name="OVERHEIDop.WsbID/DC.identifier">wsb-2015-6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8EB 30</meta:user-defined>
    <meta:user-defined meta:name="OVERHEIDop.woonplaats">Wijdenes</meta:user-defined>
    <meta:user-defined meta:name="OVERHEIDop.straatnaam">Noorderui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720 517656</meta:user-defined>
    <meta:user-defined meta:name="OVERHEIDop.versieInformatie"/>
  </office:meta>
</office:document-meta>
</file>