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bouwen van een woning in het boezemgebied van de Giessen ter plaatse van de Dorpsstraat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van een woning in het boezemgebied van de Giessen ter plaatse van de Dorpsstraat 6 te Giessenburg, zaaknummer 201420283</text:p>
            <text:p text:style-name="common-al">Start bezwaartermijn: 24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van een woning in het boezemgebied van de Giessen ter plaatse van de Dorpsstraat 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9</meta:user-defined>
    <meta:user-defined meta:name="OVERHEIDop.WsbID/DC.identifier">wsb-2015-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AG 26</meta:user-defined>
    <meta:user-defined meta:name="OVERHEIDop.woonplaats">Giessenburg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